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2-9-1-1">
      <style:table-column-properties style:rel-column-width="11*"/>
    </style:style>
    <style:style style:family="table-column" style:parent-style-name="colspec" style:name="id1-3-2-2-2-9-1-2">
      <style:table-column-properties style:rel-column-width="73*"/>
    </style:style>
    <style:style style:family="table-column" style:parent-style-name="colspec" style:name="id1-3-2-2-2-9-1-3">
      <style:table-column-properties style:rel-column-width="14*"/>
    </style:style>
    <style:style style:family="table-column" style:parent-style-name="colspec" style:name="id1-3-2-2-2-13-1-1">
      <style:table-column-properties style:rel-column-width="11*"/>
    </style:style>
    <style:style style:family="table-column" style:parent-style-name="colspec" style:name="id1-3-2-2-2-13-1-2">
      <style:table-column-properties style:rel-column-width="73*"/>
    </style:style>
    <style:style style:family="table-column" style:parent-style-name="colspec" style:name="id1-3-2-2-2-13-1-3">
      <style:table-column-properties style:rel-column-width="14*"/>
    </style:style>
    <style:style style:family="table-column" style:parent-style-name="colspec" style:name="id1-3-2-2-2-17-1-1">
      <style:table-column-properties style:rel-column-width="11*"/>
    </style:style>
    <style:style style:family="table-column" style:parent-style-name="colspec" style:name="id1-3-2-2-2-17-1-2">
      <style:table-column-properties style:rel-column-width="73*"/>
    </style:style>
    <style:style style:family="table-column" style:parent-style-name="colspec" style:name="id1-3-2-2-2-17-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eerste wijziging van de Verordening op de heffing en invordering van Leges 2024 (eerste wijziging Algemene Legesverordening 2024)</text:p>
      <text:section text:name="regeling_id1-3-2" text:style-name="regeling">
        <text:section text:name="aanhef_id1-3-2-1" text:style-name="aanhef">
          <text:section text:name="preambule_id1-3-2-1-1" text:style-name="preambule">
            <text:p text:style-name="al"/>
            <text:p text:style-name="al">Zaaknummer: 211135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Eerste wijziging van de Algemene Legesverordening 2024</text:p>
            <text:p text:style-name="al"/>
            <text:p text:style-name="al">De Raad van de gemeente Hoorn besluit: </text:p>
            <text:p text:style-name="al"/>
            <text:list text:style-name="id1-3-2-1-1-10">
              <text:list-item text:style-override="id1-3-2-1-1-10-1">
                <text:number>•</text:number>
                <text:p text:style-name="al">gelet op artikel 229, eerste lid, aanhef en onderdeel b, van de Gemeentewet;</text:p>
              </text:list-item>
            </text:list>
            <text:p text:style-name="al"/>
            <text:list text:style-name="id1-3-2-1-1-12">
              <text:list-item text:style-override="id1-3-2-1-1-12-1">
                <text:number>•</text:number>
                <text:p text:style-name="al">gelet op de artikelen 156, eerste en tweede lid, aanhef en onderdeel h en 229, eerste lid, aanhef en onderdeel b, van de Gemeentewet en de artikelen 2, tweede lid, en 7 van de Paspoortwet;</text:p>
              </text:list-item>
            </text:list>
            <text:p text:style-name="al"/>
            <text:p text:style-name="al">vast te stellen:</text:p>
            <text:p text:style-name="al"/>
            <text:p text:style-name="al">De eerste wijziging van de Verordening op de heffing en invordering van Leges 2024 (eerste wijziging Algemene Legesverordenin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 </text:p>
            <text:p text:style-name="al"/>
            <text:p text:style-name="al">Titel 1 van de tarieventabel behorende bij de Algemene Legesverordening 2024 wijzigt als volgt:</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voltrekken van een huwelijk in de trouwlocatie Bonteko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uwelijk zonder toespraak op maandag t/m vrijdag van 9:30 uur tot 17:00 uur met uitzondering van feestdagen</text:p>
                  </table:table-cell>
                  <table:table-cell table:style-name="entry" table:number-rows-spanned="1" table:number-columns-spanned="1">
                    <text:p text:style-name="table_al">€ 248,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uwelijk (kosteloos) zonder toespraak op dinsdag om 09:00 uur en 9.15 uur, zonder genodigden met max 4 getui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met toespraak in of op als trouwlocaties aangewezen locatie, zijnde: Park Schouwburg, Oosterkerk, Noorderkerk, Dorpskerk Zwaag, Ridderickhof, HuisVerloren en de schepen: De Bounty Egberdina en de Toekomst bedraagt het tarief exclusief de huu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474,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p een andere plaats, om reden van gezondheid, dan genoemd in 1.1.1 en 1.1.2 op alle tijdstippen met uitzondering van zaterdag, zondag en feestdagen bedraagt het tarief:</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oltrekken van een huwelijk op een huwelijkslocatie aangewezen voor één dag (op maandag tot en met vrijdag tussen 09.00 en 17.00 uur met uitzondering van feestdag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474,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oltrekken van een huwelijk op een huwelijkslocatie op andere tijden als genoemd in 1.1.2.1 en 1.1.4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750,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510,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wijzigen of annuleren van trouwdatum, trouwlocatie of tijdstip bedraagt</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administratief wijzigen van een partnerschap in een huwelijk</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omslag trouwboekje in een standaarduitvoering</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medewerker per half uur of een deel daarvan voor: Optreden als getuige, het doen van nasporingen in registers, hulp bij opstellen verzoekschriften, huisbezoeken. Exclusief de kosten van de gevraagde inlichtingen/informati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legaliseren of waarmerken van een document en de vaststelling dat de handtekening en/of foto op een document inderdaad tot de ondertekenaar behoort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aangetekend verzenden van stukken wordt geheven conform het geldende tarief van het postbezorg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onder 1.1.1 tot en met 1.1.10 zijn van overeenkomstige toepassing op het geregistreerd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een uittreksel of afschrift burgerlijke stand, geboorte, huwelijk, registratie van partnerschap, echtscheiding en overlijden (ook meertal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Het tarief voor elke verklaring tot huwelijksbevoegdheid (alleen in de Nederlandse taal)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Het tarief voor een meertalig modelformulier dat wordt aangehecht aan een verklaring tot huwelijksbevoegdhei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Het tarief voor een meertalig modelformulier dat wordt aangehecht aan een uittreksel of afschrift van de burgerlijke stan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het in behandeling nemen van een aanvraag tot het verkrijgen van het Nederlanderschap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tie; enkelvoud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tie; gemeenschappelijk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Optie, medeopterende minderjarige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Naturalisatie; enkelvoudig; standaar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Naturalisatie; gemeenschappelijk; standaar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Naturalisatie; enkelvoudig; verlaag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Naturalisatie; gemeenschappelijk; verlaag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Naturalisatie; mee naturaliserende minderjarige, wordt geheven conform het landelijk vastgestelde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een groter aantal bladzijden bevattende dan een nationaal paspoort als bedoeld in 1.2.1 (zakenpaspoort) </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strekken van een nationaal paspoort (tot 18 jaar) 5 jaar geldig, een reisdocument voor vluchtelingen of een reisdocument voor vreemdelingen</text:p>
                  </table:table-cell>
                  <table:table-cell table:style-name="entry" table:number-rows-spanned="1" table:number-columns-spanned="1">
                    <text:p text:style-name="table_al"> € 63,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verstrekken van een nationaal paspoort, een groter aantal bladzijden bevattende dan een nationaal paspoort als bedoeld in 1.2.1 (zakenpaspoort) (tot 18 jaar) 5 jaar geldig </text:p>
                  </table:table-cell>
                  <table:table-cell table:style-name="entry" table:number-rows-spanned="1" table:number-columns-spanned="1">
                    <text:p text:style-name="table_al"> € 6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verstrekken van een Nederlandse identiteitskaart (NIK) (tot 18 jaar) 5 jaar geldig </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de onderdelen 1.2.1 t/m 1.2.4.1 worden bij versnelde uitreiking vermeerderd met</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bezorgen van een reisdocument of Nederlandse identiteitskaar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3 Rijbewijzen</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 tot het afgeven, vernieuwen of omwisselen van een rijbewijs wordt geheven conform het landelijk vastgestelde tarief</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oor het onderdeel 1.3.1 wordt bij een spoedaanvraag vermeerderd conform het landelijk vastgestelde tarief.</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bezorgen van een rijbewijs.</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citeertitel en bekendmaking</text:p>
            <text:list text:style-name="id1-3-2-2-3-2">
              <text:list-item text:style-override="id1-3-2-2-3-2-1">
                <text:number>1.</text:number>
                <text:p text:style-name="al">De Eerste wijziging van de Algemene Legesverordening 2024 treedt in werking met ingang van de dag volgend op die van de bekendmaking met dien verstande dat de artikelen die met deze verordening worden gewijzigd van toepassing blijven voor zover deze Eerste wijziging van de Algemene Legesverordening 2024 geen rechtskracht krijgt.</text:p>
              </text:list-item>
              <text:list-item text:style-override="id1-3-2-2-3-2-2">
                <text:number>2.</text:number>
                <text:p text:style-name="al">De Eerste wijziging van de Algemene Legesverordening 2024 treedt in werking met ingang van de dag volgend op die van de bekendmaking.</text:p>
              </text:list-item>
              <text:list-item text:style-override="id1-3-2-2-3-2-3">
                <text:number>3.</text:number>
                <text:p text:style-name="al">Deze verordening kan worden aangehaald als “Eerste wijziging van de Algemene legesverordening 2024".</text:p>
              </text:list-item>
              <text:list-item text:style-override="id1-3-2-2-3-2-4">
                <text:number>4.</text:number>
                <text:p text:style-name="al">De Eerste wijziging van de Algemene Legesverordening 2024 zal worden bekendgemaakt door plaatsing in het Gemeenteblad en op de website van de overheid.</text:p>
              </text:list-item>
            </text:list>
            <text:p text:style-name="al"/>
            <text:p text:style-name="al">Hoorn,12 maart 2024</text:p>
            <text:p text:style-name="al"/>
            <text:p text:style-name="al"/>
            <text:p text:style-name="al"/>
            <text:p text:style-name="al">de griffier,                                      de voorzitter,</text:p>
            <text:p text:style-name="al"/>
            <text:p text:style-name="al"/>
            <text:p text:style-name="al"/>
            <text:p text:style-name="al"/>
            <text:p text:style-name="al"/>
            <text:p text:style-name="al"/>
            <text:p text:style-name="al"/>
            <text:p text:style-name="al"/>
            <text:p text:style-name="al">Bekendmaking:</text:p>
            <text:p text:style-name="al">• door opname in het Gemeenteblad</text:p>
            <text:p text:style-name="al"/>
            <text:p text:style-name="al">• via www.officielebekendmaking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9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2055432</meta:user-defined>
    <meta:user-defined meta:name="DCTERMS.alternative">Algemene 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3-28</meta:user-defined>
    <meta:user-defined meta:name="DCTERMS.W3CDTF/OVERHEIDop.jaargang">2024</meta:user-defined>
    <meta:user-defined meta:name="OVERHEIDop.publicationIssue">136959</meta:user-defined>
    <meta:user-defined meta:name="OVERHEIDop.betreftRegeling">CVDR705368_2</meta:user-defined>
    <meta:user-defined meta:name="xs:date/OVERHEIDop.startdatum">2024-03-29</meta:user-defined>
    <meta:user-defined meta:name="OVERHEIDop.GmbID/DC.identifier">gmb-2024-136959</meta:user-defined>
    <meta:user-defined meta:name="OVERHEIDop.versieInformatie"/>
  </office:meta>
</office:document-meta>
</file>