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monumenten glas, schilderwerk, herstel schoorsteen, Westerkade 4, 9718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monumenten glas, schilderwerk, herstel schoorsteen aan Westerkade 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aanbrengen monumenten glas, schilderwerk, herstel schoorsteen aan Westerkade 4  te Groningen  , dossiernummer GRN-00001958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95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958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monumenten glas, schilderwerk, herstel schoorsteen, Westerkade 4, 9718 AN Groningen</meta:user-defined>
    <meta:user-defined meta:name="OVERHEIDop.datumEindeReactietermijn">2024-05-08</meta:user-defined>
    <meta:user-defined meta:name="OVERHEIDop.terinzageleggingBG">https://groningen.lokalebekendmakingen.nl/case/1:9822:807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57</meta:user-defined>
    <meta:user-defined meta:name="OVERHEIDop.GmbID/DC.identifier">gmb-2024-136957</meta:user-defined>
    <meta:user-defined meta:name="OVERHEIDop.versieInformatie"/>
  </office:meta>
</office:document-meta>
</file>