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estival PIGPOP op 25 en 26 mei 2024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de Grolseweg 1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9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festival PIGPOP op 25 en 26 mei 2024 in Beltr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55</meta:user-defined>
    <meta:user-defined meta:name="OVERHEIDop.GmbID/DC.identifier">gmb-2024-136955</meta:user-defined>
    <meta:user-defined meta:name="OVERHEIDop.versieInformatie"/>
  </office:meta>
</office:document-meta>
</file>