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95, Oud-Loosdrechtsedijk 237ws03, 1231L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december 2023 besloten om de beslistermijn voor de aanvraag omgevingsvergunning voor het bouwen van een waterwoning op locatie Oud-Loosdrechtsedijk 237ws03, 1231LX Loosdrecht met Z2023-00000495 te verlen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69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5</meta:user-defined>
    <meta:user-defined meta:name="DCTERMS.abstract">Betreft: Beschikking verlenging beslistermijn op locatie Oud-Loosdrechtsedijk 237ws03, 1231LX Loosdrecht. Startdatum:26 oktober 2023 datum besluit: 28 december 2023</meta:user-defined>
    <dc:language>nl</dc:language>
    <meta:user-defined meta:name="OVERHEIDop.locatietype/OVERHEIDop.gebiedsmarkering">Punt</meta:user-defined>
    <meta:user-defined meta:name="DC.title">Kennisgeving termijnverlenging Z2023-00000495, Oud-Loosdrechtsedijk 237ws03, 1231LX Loosdrech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695</meta:user-defined>
    <meta:user-defined meta:name="OVERHEIDop.GmbID/DC.identifier">gmb-2024-13695</meta:user-defined>
    <meta:user-defined meta:name="OVERHEIDop.versieInformatie"/>
  </office:meta>
</office:document-meta>
</file>