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Jaim &amp; Zo V.O.F., Oosteinderweg 591B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4 een besluit genomen op de aanvraag. De vergunning is aangevraagd voor Jaim &amp; Zo V.O.F. op locatie Oosteinderweg 591B, 1432BM Aalsmeer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0219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6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9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19</meta:user-defined>
    <meta:user-defined meta:name="DCTERMS.abstract">Betreft:  besluit op locatie Oosteinderweg 591B, 1432BM Aalsmeer</meta:user-defined>
    <dc:language>nl</dc:language>
    <meta:user-defined meta:name="OVERHEIDop.locatietype/OVERHEIDop.gebiedsmarkering">Punt</meta:user-defined>
    <meta:user-defined meta:name="DC.title">Aanvraag vergunning toegekend voor Jaim &amp; Zo V.O.F., Oosteinderweg 591B, 1432BM Aals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47</meta:user-defined>
    <meta:user-defined meta:name="OVERHEIDop.GmbID/DC.identifier">gmb-2024-136947</meta:user-defined>
    <meta:user-defined meta:name="OVERHEIDop.versieInformatie"/>
  </office:meta>
</office:document-meta>
</file>