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Garvesingel 129 7672 BK Vriezenveen, uitbreiden van de woning aan de achter- en linkerzijgevel, ontvangen 22-03-2024, zaaknummer TR-Z2024-00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Garvesingel 129 7672 BK Vriezenveen</text:p>
            <text:p text:style-name="common-al">
            <text:span text:style-name="nadrukvet">Project:</text:span> uitbreiden van de woning aan de achter- en linkerzijgeve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69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535</meta:user-defined>
    <meta:user-defined meta:name="DCTERMS.abstract">uitbreiden van de woning aan de achter- en linkerzijgevel</meta:user-defined>
    <dc:language>nl</dc:language>
    <meta:user-defined meta:name="OVERHEIDop.locatietype/OVERHEIDop.gebiedsmarkering">Vlak</meta:user-defined>
    <meta:user-defined meta:name="DC.title">Gemeente Twenterand - Aanvraag vergunning, Garvesingel 129 7672 BK Vriezenveen, uitbreiden van de woning aan de achter- en linkerzijgevel, ontvangen 22-03-2024, zaaknummer TR-Z2024-00053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943</meta:user-defined>
    <meta:user-defined meta:name="OVERHEIDop.GmbID/DC.identifier">gmb-2024-136943</meta:user-defined>
    <meta:user-defined meta:name="OVERHEIDop.versieInformatie"/>
  </office:meta>
</office:document-meta>
</file>