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hof 13, 4142 G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4 heeft de gemeente een aanvraag omgevingsvergunning (regulier) ontvangen voor het perceel Voorhof 13, 4142 GB Leerdam. De aanvraag is geregistreerd onder zaaknummer OVR-2024-004614. De aanvraag betreft het slopen van de bestaande schuur en nieuw bouwen van een veranda met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693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3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3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614</meta:user-defined>
    <dc:language>nl</dc:language>
    <meta:user-defined meta:name="OVERHEIDop.locatietype/OVERHEIDop.gebiedsmarkering">Punt</meta:user-defined>
    <meta:user-defined meta:name="DC.title">Ingekomen aanvraag omgevingsvergunning Voorhof 13, 4142 GB Leerda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939</meta:user-defined>
    <meta:user-defined meta:name="OVERHEIDop.GmbID/DC.identifier">gmb-2024-136939</meta:user-defined>
    <meta:user-defined meta:name="OVERHEIDop.versieInformatie"/>
  </office:meta>
</office:document-meta>
</file>