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4 apri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text:p>
            <text:p text:style-name="al">Mailadres: griffie@midden-groningen.nl</text:p>
            <text:p text:style-name="al"/>
            <text:p text:style-name="al"/>
            <text:p text:style-name="al">Aan de leden van de gemeenteraad.</text:p>
            <text:p text:style-name="al"/>
            <text:p text:style-name="al">
            <text:span text:style-name="nadrukvet">1.</text:span>
            <text:span text:style-name="nadrukvet">Opening</text:span>
          </text:p>
            <text:p text:style-name="al"/>
            <text:p text:style-name="al">
            <text:span text:style-name="nadrukvet">2.</text:span>
            <text:span text:style-name="nadrukvet">Vaststellen agenda</text:span>
          </text:p>
            <text:p text:style-name="al"/>
            <text:p text:style-name="al">
            <text:span text:style-name="nadrukvet">3.</text:span>
            <text:span text:style-name="nadrukvet">Inventarisatie spreekrecht burgers</text:span>
          </text:p>
            <text:p text:style-name="al">Wilt u van het spreekrecht gebruik maken? Dan kunt u contact opnemen met de griffie voor de mogelijkheden.</text:p>
            <text:p text:style-name="al"/>
            <text:p text:style-name="al">
            <text:span text:style-name="nadrukvet">4.</text:span>
            <text:span text:style-name="nadrukvet">Vragenuur</text:span>
          </text:p>
            <text:p text:style-name="al"/>
            <text:p text:style-name="al">
            <text:span text:style-name="nadrukvet">5.</text:span>
            <text:span text:style-name="nadrukvet">Vaststellen verslaglegging raadscommissies 14 en 21 maart en de besluitenlijst van de raadsvergadering van 7 maart 2024.</text:span>
          </text:p>
            <text:p text:style-name="al"/>
            <text:p text:style-name="al">
            <text:span text:style-name="nadrukvet">6.</text:span>
            <text:span text:style-name="nadrukvet">Ingekomen stukken en mededelingen/Lange Termijn Agenda raad/Toezeggingen</text:span>
          </text:p>
            <text:p text:style-name="al">Voorstel om in te stemmen met de wijze van afdoening van de ingekomen stukken, de Lange Termijn Agenda en de lijst met toezeggingen. </text:p>
            <text:p text:style-name="al"/>
            <text:p text:style-name="al"/>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
            <text:p text:style-name="al">
            <text:span text:style-name="nadrukvet">A.</text:span>
            <text:span text:style-name="nadrukvet">Vaststelling bestemmingsplan Lageland, Langebaan</text:span>
          </text:p>
            <text:p text:style-name="al">Het bestemmingsplan maakt realisatie van een nieuwe woning (met bijgebouw) mogelijk op het perceel naast Langebaan 12 in de nieuwbouwwijk IJsbaanlocatie Lageland.</text:p>
            <text:p text:style-name="al"/>
            <text:p text:style-name="al">(Portefeuillehouder: dhr. Drenth)</text:p>
            <text:p text:style-name="al"/>
            <text:p text:style-name="al">
            <text:span text:style-name="nadrukvet">B.</text:span>
            <text:span text:style-name="nadrukvet">Begrotingen 2024 Scholengroep Openbaar primair onderwijs en Ultiem onderwijs</text:span>
          </text:p>
            <text:p text:style-name="al">Aan de gemeenteraad wordt voorgesteld om kennis te nemen van de begroting van Scholengroep Opron en Stichting Ultiem. Via de begroting, het jaarverslag en de jaarrekening houdt de raad extern toezicht op de schoolbesturen die de scholen voor het openbaar onderwijs in onze gemeente in stand houden. </text:p>
            <text:p text:style-name="al"/>
            <text:p text:style-name="al">(Portefeuillehouder: dhr. Drenth)</text:p>
            <text:p text:style-name="al"/>
            <text:p text:style-name="al">
            <text:span text:style-name="nadrukvet">C.</text:span>
            <text:span text:style-name="nadrukvet">Verklaring van geen bedenkingen natuurbegraafplaats Slochteren</text:span>
          </text:p>
            <text:p text:style-name="al">Op 20 december 2023 is een aanvraag voor een omgevingsvergunning ingediend voor de realisatie van een natuurbegraafplaats aan de Verlengde Veenlaan te Slochteren. De natuurbegraafplaats is beoogd op een bestaand bosperceel aan de Verlengde Veenlaan nabij Slochteren. De locatie is in principe zowel ruimtelijk als milieukundig als geschikt aangemerkt voor het verwezenlijken van graven en urnenvelden. Op 20 december 2018 heeft de gemeenteraad een lijst vastgesteld van gevallen waarvoor géén verklaring van geen bedenkingen is vereist. Voorliggende aanvraag past echter niet binnen deze lijst, waardoor de raad gevraagd wordt een ontwerpverklaring van geen bedenkingen af te geven. </text:p>
            <text:p text:style-name="al"/>
            <text:p text:style-name="al">(Portefeuillehouder: dhr. Drenth)</text:p>
            <text:p text:style-name="al"/>
            <text:p text:style-name="al"/>
            <text:p text:style-name="al">
            <text:span text:style-name="nadrukvet">8.</text:span>
            <text:span text:style-name="nadrukvet">Centrumplan Muntendam</text:span>
          </text:p>
            <text:p text:style-name="al">Afgelopen jaar is door de gemeente in samenwerking met een groep Muntendammers onderzocht wat de invulling van het centrum van Muntendam zou kunnen zijn. Tijdens een aantal participatiesessies zijn de stedenbouwkundige randvoorwaarden opgehaald voor het plan. Dit plan bestaat uit drie deelprojecten: het dorpshuis de Menterne met welzijnsfuncties, invulling van het voormalige gemeentehuis en wonen. De raad wordt gevraagd akkoord te gaan met het voorstel zodat met de opgehaalde stedenbouwkundige randvoorwaarden de volgende fase (ontwerpfase) gestart kan worden. </text:p>
            <text:p text:style-name="al"/>
            <text:p text:style-name="al">(Portefeuillehouder: dhr. Drenth)</text:p>
            <text:p text:style-name="al"/>
            <text:p text:style-name="al">
            <text:span text:style-name="nadrukvet">9.</text:span>
            <text:span text:style-name="nadrukvet">Algemene begrotingswijziging 2024-103</text:span>
          </text:p>
            <text:p text:style-name="al">Deze begrotingswijziging betreft drie onderwerpen. Allereerst de wijziging van het hoofdgebruik van P. Venemakade 59 in Kiel-Windeweer van algemeen gebruik en vergaderlocatie naar buurtcentrum. Ten tweede zijn er in de programmabegroting van 2024 (vervangings-)investeringen opgenomen, die naar verwachting in 2024 worden gerealiseerd, zodat de eerste kapitaallasten zich zullen voordoen in 2025. De verwerking in deze begrotingswijziging dient om de investeringen in de financiële administratie te verwerken. Tot slot zijn er in de Najaarsnota 2023 diverse investeringen geactualiseerd. Deze konden niet meer in de concept-programmabegroting 2024 worden verwerkt. De effecten zijn in deze begrotingswijziging verwerkt.</text:p>
            <text:p text:style-name="al"/>
            <text:p text:style-name="al">(Portefeuillehouder: dhr. Ploeger)</text:p>
            <text:p text:style-name="al"/>
            <text:p text:style-name="al">
            <text:span text:style-name="nadrukvet">10.</text:span>
            <text:span text:style-name="nadrukvet">Bestuursopdracht thema Armoede raadsakkoord (R)</text:span>
          </text:p>
            <text:p text:style-name="al">De gemeenteraad heeft na de verkiezingen een raadsakkoord en een raadswerkprogramma vastgesteld, waarin aan vier thema's prioriteit gegeven werd. Armoede was één van deze thema's omdat de raad zich grote zorgen maakt over de groeiende groep in de samenleving die onder de armoedegrens leeft. Het thema is verder uitgewerkt in een bestuursopdracht van de raad aan het college, deze wordt hierbij ter vaststelling aan de raad voorgelegd.</text:p>
            <text:p text:style-name="al"/>
            <text:p text:style-name="al">(Portefeuillehouder: dhr. Offereins namens het college en mevrouw Lenting namens de werkgroep “Armoede”)</text:p>
            <text:p text:style-name="al"/>
            <text:p text:style-name="al">
            <text:span text:style-name="nadrukvet">11.</text:span>
            <text:span text:style-name="nadrukvet">Benoeming en beëdiging plaatsvervangend commissielid D66 (R)</text:span>
          </text:p>
            <text:p text:style-name="al">De raad wordt voorgesteld de heer Van der Laan als plaatsvervangend commissielid te benoemen voor de fractie van D66.</text:p>
            <text:p text:style-name="al"/>
            <text:p text:style-name="al">(Portefeuillehouder: dhr. Hoogendoorn)</text:p>
            <text:p text:style-name="al"/>
            <text:p text:style-name="al">
            <text:span text:style-name="nadrukvet">12.</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9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4 april 2024</meta:user-defined>
    <meta:user-defined meta:name="DCTERMS.W3CDTF/DCTERMS.available">2024-03-27</meta:user-defined>
    <meta:user-defined meta:name="DCTERMS.W3CDTF/OVERHEIDop.jaargang">2024</meta:user-defined>
    <meta:user-defined meta:name="OVERHEIDop.publicationIssue">136938</meta:user-defined>
    <meta:user-defined meta:name="OVERHEIDop.GmbID/DC.identifier">gmb-2024-136938</meta:user-defined>
    <meta:user-defined meta:name="OVERHEIDop.versieInformatie"/>
  </office:meta>
</office:document-meta>
</file>