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livar 50, 2134 BA, plaatsen van een dakkapel in het voordakvlak van de woning, 23-03-2024, DSO 20240323000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livar 50, 2134 BA, plaatsen van een dakkapel in het voordakvlak van de woning, 23-03-2024, DSO 2024032300012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36</meta:user-defined>
    <meta:user-defined meta:name="OVERHEIDop.GmbID/DC.identifier">gmb-2024-136936</meta:user-defined>
    <meta:user-defined meta:name="OVERHEIDop.versieInformatie"/>
  </office:meta>
</office:document-meta>
</file>