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e fundering van een woning aan Terweeweg 142, 2341C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142, 2341CX Oegstgeest - het herstellen van de fundering van een woning (25-03-2024/ Z/23/18933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69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9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9333</meta:user-defined>
    <meta:user-defined meta:name="DCTERMS.abstract">het herstellen van de fundering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herstellen van de fundering van een woning aan Terweeweg 142, 2341CX Oegstgee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933</meta:user-defined>
    <meta:user-defined meta:name="OVERHEIDop.GmbID/DC.identifier">gmb-2024-136933</meta:user-defined>
    <meta:user-defined meta:name="OVERHEIDop.versieInformatie"/>
  </office:meta>
</office:document-meta>
</file>