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op het perceel Stationsplein 89, 3818 L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op het perceel Stationsplein 89, 3818 LE Amersfoort</text:span>
          </text:p>
            <text:p text:style-name="common-al">De Gemeente Amersfoort heeft op 22-03-2024 een aanvraag voor een omgevingsvergunning ontvangen voor het plaatsen van gevelreclame op het perceel Stationsplein 89, 3818 LE Amersfoort, met kenmerk CLZ-000114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2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2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2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1496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op het perceel Stationsplein 89, 3818 LE Amersfoor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925</meta:user-defined>
    <meta:user-defined meta:name="OVERHEIDop.GmbID/DC.identifier">gmb-2024-136925</meta:user-defined>
    <meta:user-defined meta:name="OVERHEIDop.versieInformatie"/>
  </office:meta>
</office:document-meta>
</file>