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Kerkeburen 66, 8754 EB Makkum, CLZ-00004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3-2024 heeft de burgemeester van de gemeente Súdwest-Fryslân een melding ontvangen voor activiteiten waarvoor geen vergunningplicht geldt op locatie Kerkeburen 66, 8754 EB Makkum. </text:p>
            <text:p text:style-name="last-al">De melding is geregistreerd onder zaaknummer CLZ-00004982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692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2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2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4982</meta:user-defined>
    <dc:language>nl</dc:language>
    <meta:user-defined meta:name="OVERHEIDop.locatietype/OVERHEIDop.gebiedsmarkering">Punt</meta:user-defined>
    <meta:user-defined meta:name="DC.title">Ontvangen melding evenement, Kerkeburen 66, 8754 EB Makkum, CLZ-00004982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924</meta:user-defined>
    <meta:user-defined meta:name="OVERHEIDop.GmbID/DC.identifier">gmb-2024-136924</meta:user-defined>
    <meta:user-defined meta:name="OVERHEIDop.versieInformatie"/>
  </office:meta>
</office:document-meta>
</file>