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visielegging ontwerp-omgevingsvergunning realisatie 2 starterswoningen Burgemeester Janssenstraat 19 te Be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ingevolge artikel 3.10 van de Wet algemene bepalingen omgevingsrecht (Wabo), bekend dat met ingang van donderdag 28 maart 2024 in het gemeentehuis van Beesel gedurende 6 weken (tot en met 8 mei 2024) voor een ieder ter inzage ligt de ontwerp-omgevingsvergunning met de bijbehorende stukken voor het realiseren van 2 starterswoningen op het kadastrale perceel gemeente Beesel, sectie G, nr. 3133.</text:p>
            <text:p text:style-name="common-al">De ontwerp-omgevingsvergunning met bijbehorende stukken maken wij digitaal raadpleegbaar via</text:p>
            <text:p text:style-name="common-al">www.ruimtelijkeplannen.nl onder het identificatienummer: NL.IMRO.0889.OVBurgJanssenstr19-ON01 en via <text:a xlink:href="http://www.beesel.nl/" xlink:type="simple">www.beesel.nl</text:a> onder Inwoners &gt; Bouwen &gt; Bestemmingsplannen, overzicht &gt; In voorbereiding.</text:p>
            <text:p text:style-name="common-al">Tijdens de inzagetermijn kan een ieder naar keuze schriftelijk of mondeling een zienswijze kenbaar maken bij het college van burgemeester en wethouders van Beesel, Postbus 4750, 5953 ZK Reuver. Voor een mondelinge zienswijze kunt u contact opnemen met de heer W. Quaden, team Ruimtelijke ordening, telefoonnummer 077-474 92 92.</text:p>
            <text:p text:style-name="common-al">Beesel, 27 maart 2024</text:p>
            <text:p text:style-name="last-al">Burgemeester en wethouders van Bees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3692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2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2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431</meta:user-defined>
    <meta:user-defined meta:name="DCTERMS.abstract">Betreft: Ontwerpbesluit op locatie Burgemeester Janssenstraat 19, 5954BN Beesel</meta:user-defined>
    <dc:language>nl</dc:language>
    <meta:user-defined meta:name="OVERHEIDop.locatietype/OVERHEIDop.gebiedsmarkering">Punt</meta:user-defined>
    <meta:user-defined meta:name="DC.title">Bekendmaking tervisielegging ontwerp-omgevingsvergunning realisatie 2 starterswoningen Burgemeester Janssenstraat 19 te Beesel</meta:user-defined>
    <meta:user-defined meta:name="OVERHEIDop.datumEindeReactietermijn">2024-05-08</meta:user-defined>
    <meta:user-defined meta:name="OVERHEIDop.terinzageleggingBG">https://jeleefomgeving.nl/inzien/001567548/4a1c15e2-eab9-11ee-a336-00505601200c</meta:user-defined>
    <meta:user-defined meta:name="DCTERMS.W3CDTF/DCTERMS.available">2024-03-27</meta:user-defined>
    <meta:user-defined meta:name="DCTERMS.W3CDTF/OVERHEIDop.jaargang">2024</meta:user-defined>
    <meta:user-defined meta:name="OVERHEIDop.publicationIssue">136921</meta:user-defined>
    <meta:user-defined meta:name="OVERHEIDop.GmbID/DC.identifier">gmb-2024-136921</meta:user-defined>
    <meta:user-defined meta:name="OVERHEIDop.versieInformatie"/>
  </office:meta>
</office:document-meta>
</file>