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2024 - verleende reguliere omgevingsvergunning - Dahliapark, kadastraal bekend als B 2082 t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kappen van een boom.</text:p>
            <text:p text:style-name="common-al">Adres: Dahliapark, kadastraal bekend als B 2082 te Niedorp.</text:p>
            <text:p text:style-name="common-al">Kenmerk: Z-455923.</text:p>
            <text:p text:style-name="common-al">Datum besluit: 25 maart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9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13, 2024 - verleende reguliere omgevingsvergunning - Dahliapark, kadastraal bekend als B 2082 te Niedorp</meta:user-defined>
    <meta:user-defined meta:name="DCTERMS.W3CDTF/DCTERMS.available">2024-03-27</meta:user-defined>
    <meta:user-defined meta:name="DCTERMS.W3CDTF/OVERHEIDop.jaargang">2024</meta:user-defined>
    <meta:user-defined meta:name="OVERHEIDop.publicationIssue">136908</meta:user-defined>
    <meta:user-defined meta:name="OVERHEIDop.GmbID/DC.identifier">gmb-2024-136908</meta:user-defined>
    <meta:user-defined meta:name="OVERHEIDop.versieInformatie"/>
  </office:meta>
</office:document-meta>
</file>