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Het Wapen Koningsdag, op 27 april 2024 verzenddatum22-03-2024, locatie t.o. Dennenlaan 121, 1161 CM te Zwanenburg, zaaknummer 104121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6903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90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90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Het Wapen Koningsdag, op 27 april 2024 verzenddatum22-03-2024, locatie t.o. Dennenlaan 121, 1161 CM te Zwanenburg, zaaknummer 10412180.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903</meta:user-defined>
    <meta:user-defined meta:name="OVERHEIDop.GmbID/DC.identifier">gmb-2024-136903</meta:user-defined>
    <meta:user-defined meta:name="OVERHEIDop.versieInformatie"/>
  </office:meta>
</office:document-meta>
</file>