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3-2024 hebben wij aanvraag reguliere omgevingsvergunning voor plaatsen van afdak aan de voorgevel - Omgevingsvergunning enkelvoudig (regulier) op het adres Heijinksweg 18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3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690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0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0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2417</meta:user-defined>
    <meta:user-defined meta:name="DCTERMS.abstract">plaatsen van afdak aan de voorgevel - Omgevingsvergunning enkelvoudig (reguli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03-2024 hebben wij aanvraag reguliere omgevingsvergunning voor plaatsen van afdak aan de voorgevel - Omgevingsvergunning enkelvoudig (regulier) op het adres Heijinksweg 18 in Goor ontvangen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901</meta:user-defined>
    <meta:user-defined meta:name="OVERHEIDop.GmbID/DC.identifier">gmb-2024-136901</meta:user-defined>
    <meta:user-defined meta:name="OVERHEIDop.versieInformatie"/>
  </office:meta>
</office:document-meta>
</file>