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en publicatie aanvraag vergunning voor achtertuin, Stationsstraat 25 en 27 in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plaatsen van L elementen in de achtertuin op locatie Stationsstraat 25 en 27 Klimmen. Deze publicatie is een rectificatie van de eerdere bekendmaking van 22-03-2024, omdat hierbij niet huisnummer 27 is benoemd. Het betreft dus beide huisnummers 25 en 27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31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7 maart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9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Stationsstraat 25, 6343EJ Klimmen</meta:user-defined>
    <dc:language>nl</dc:language>
    <meta:user-defined meta:name="OVERHEIDop.locatietype/OVERHEIDop.gebiedsmarkering">Vlak</meta:user-defined>
    <meta:user-defined meta:name="DC.title">Rectificatie en publicatie aanvraag vergunning voor achtertuin, Stationsstraat 25 en 27 in Klimm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00</meta:user-defined>
    <meta:user-defined meta:name="OVERHEIDop.GmbID/DC.identifier">gmb-2024-136900</meta:user-defined>
    <meta:user-defined meta:name="OVERHEIDop.versieInformatie"/>
  </office:meta>
</office:document-meta>
</file>