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van ca. 70 nieuwe woningen (Lorentzhof fase 2), Lammenschansweg 2313DH Leiden, Zoeterwoudsesingel 2313AX Leiden,  [LDN01M07850]Straatnaam  Leiden M 785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8107</text:p>
            <text:p text:style-name="common-al">
            <text:span text:style-name="nadrukvet">Ingekomen:</text:span> 22-12-2023</text:p>
            <text:p text:style-name="common-al">
            <text:span text:style-name="nadrukvet">Locatie:</text:span> Lammenschansweg 2313DH Leiden, Zoeterwoudsesingel 2313AX Leiden,  [LDN01M07850]Straatnaam  Leiden M 7850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8107" xlink:type="simple">publicatiesomgevingsvergunningen@leiden.nl</text:a> de volgende gegevens:</text:p>
            <text:p text:style-name="common-al">-het kenmerk van de aanvraag: Z/23/36181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6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8107</meta:user-defined>
    <meta:user-defined meta:name="DCTERMS.abstract">nieuwbouw van ca. 70 nieuwe woningen (Lorentzhof fase 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nieuwbouw van ca. 70 nieuwe woningen (Lorentzhof fase 2), Lammenschansweg 2313DH Leiden, Zoeterwoudsesingel 2313AX Leiden,  [LDN01M07850]Straatnaam  Leiden M 7850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51_7896887_17032605...|exb-2024-176</meta:user-defined>
    <meta:user-defined meta:name="OVERHEIDop.publicationIssue">1369</meta:user-defined>
    <meta:user-defined meta:name="OVERHEIDop.GmbID/DC.identifier">gmb-2024-1369</meta:user-defined>
    <meta:user-defined meta:name="OVERHEIDop.versieInformatie"/>
  </office:meta>
</office:document-meta>
</file>