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21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4 een besluit genomen op de aanvraag met zaaknummer Z2023-00003031 voor het aanbrengen van laadinfra t.b.v. busstalling op de locatie Farmsumerweg 21, 9902B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8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31</meta:user-defined>
    <meta:user-defined meta:name="DCTERMS.abstract">25 maart 2024 verleend voor het aanbrengen van laadinfra t.b.v. busstalling op de locatie Farmsumerweg 21, 9902BK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21, 9902BK Apping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897</meta:user-defined>
    <meta:user-defined meta:name="OVERHEIDop.GmbID/DC.identifier">gmb-2024-136897</meta:user-defined>
    <meta:user-defined meta:name="OVERHEIDop.versieInformatie"/>
  </office:meta>
</office:document-meta>
</file>