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ls (Alnus glutinosa), Kazernelaan perceel K 46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ls (Alnus glutinosa) op de locatie Kazernelaan perceel K 4611 Weert. De aanvraag om omgevingsvergunning is ontvangen op 20 maart 2024 en is geregistreerd onder zaaknummer Z2024-0000074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68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3</meta:user-defined>
    <meta:user-defined meta:name="DCTERMS.abstract">Betreft: Aanvraag op locatie Kazernelaan perceel K 4611 Weert</meta:user-defined>
    <dc:language>nl</dc:language>
    <meta:user-defined meta:name="OVERHEIDop.locatietype/OVERHEIDop.gebiedsmarkering">Vlak</meta:user-defined>
    <meta:user-defined meta:name="DC.title">Aanvraag Omgevingsvergunning voor het kappen van een Els (Alnus glutinosa), Kazernelaan perceel K 4611 Wee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96</meta:user-defined>
    <meta:user-defined meta:name="OVERHEIDop.GmbID/DC.identifier">gmb-2024-136896</meta:user-defined>
    <meta:user-defined meta:name="OVERHEIDop.versieInformatie"/>
  </office:meta>
</office:document-meta>
</file>