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omkido Festival te Nieuw-Vennep, op 18 en 19 mei 2024, locatie op het Harmonieplein 2151 AL, te Nieuw-Vennep, zaaknummer 10459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89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Somkido Festival te Nieuw-Vennep, op 18 en 19 mei 2024, locatie op het Harmonieplein 2151 AL, te Nieuw-Vennep, zaaknummer 10459623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92</meta:user-defined>
    <meta:user-defined meta:name="OVERHEIDop.GmbID/DC.identifier">gmb-2024-136892</meta:user-defined>
    <meta:user-defined meta:name="OVERHEIDop.versieInformatie"/>
  </office:meta>
</office:document-meta>
</file>