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04457 - Oude Kleefsebaan 96 BIJ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wijzigen van de gevel</text:p>
            <text:p text:style-name="common-al">Locatie : Oude Kleefsebaan 96 BIJ Berg en Dal</text:p>
            <text:p text:style-name="common-al">Datum besluit : 4 januari 2024</text:p>
            <text:p text:style-name="common-al">Datum verzending : 4 januari 2024</text:p>
            <text:p text:style-name="common-al">Zaaknummer ODRN: W.Z23.10870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8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204457 - Oude Kleefsebaan 96 BIJ Berg en Dal.</meta:user-defined>
    <meta:user-defined meta:name="DCTERMS.W3CDTF/DCTERMS.available">2024-01-08</meta:user-defined>
    <meta:user-defined meta:name="DCTERMS.W3CDTF/OVERHEIDop.jaargang">2024</meta:user-defined>
    <meta:user-defined meta:name="OVERHEIDop.publicationIssue">13689</meta:user-defined>
    <meta:user-defined meta:name="OVERHEIDop.GmbID/DC.identifier">gmb-2024-13689</meta:user-defined>
    <meta:user-defined meta:name="OVERHEIDop.versieInformatie"/>
  </office:meta>
</office:document-meta>
</file>