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orld of Asia, sociaalmaatschappelijk Aziatisch festival van 10 mei 2024 t/m 12 mei 2024 - 3A7 (diverse locaties),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0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4</text:p>
            <text:p text:style-name="common-al">
            <text:span text:style-name="nadrukvet">Omschrijving:</text:span> World of Asia, sociaalmaatschappelijk Aziatisch festival van 10 mei 2024 t/m 12 mei 2024</text:p>
            <text:p text:style-name="common-al">
            <text:span text:style-name="nadrukvet">Locatie:</text:span> 3A7 (diverse locaties),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88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8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orld of Asia, sociaalmaatschappelijk Aziatisch festival van 10 mei 2024 t/m 12 mei 2024 - 3A7 (diverse locaties), Rio de Janeiroplein</meta:user-defined>
    <meta:user-defined meta:name="DCTERMS.W3CDTF/DCTERMS.available">2024-04-04</meta:user-defined>
    <meta:user-defined meta:name="DCTERMS.W3CDTF/OVERHEIDop.jaargang">2024</meta:user-defined>
    <meta:user-defined meta:name="OVERHEIDop.publicationIssue">136883</meta:user-defined>
    <meta:user-defined meta:name="OVERHEIDop.GmbID/DC.identifier">gmb-2024-136883</meta:user-defined>
    <meta:user-defined meta:name="OVERHEIDop.versieInformatie"/>
  </office:meta>
</office:document-meta>
</file>