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ent 6 e.o.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4 heeft de gemeente een aanvraag ontvangen voor het verduurzamen van 20 woningen op locatie De Lent 6 e.o. te Muiderberg. De aanvraag is geregistreerd onder zaaknummer Z2024-000003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Aanvraag op locatie De Lent 6 e.o. te Muiderberg</meta:user-defined>
    <dc:language>nl</dc:language>
    <meta:user-defined meta:name="OVERHEIDop.locatietype/OVERHEIDop.gebiedsmarkering">Punt</meta:user-defined>
    <meta:user-defined meta:name="DC.title">Aanvraag omgevingsvergunning De Lent 6 e.o. te Muider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80</meta:user-defined>
    <meta:user-defined meta:name="OVERHEIDop.GmbID/DC.identifier">gmb-2024-136880</meta:user-defined>
    <meta:user-defined meta:name="OVERHEIDop.versieInformatie"/>
  </office:meta>
</office:document-meta>
</file>