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okershiem 6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</text:span>
            <text:span text:style-name="nadrukcur">: </text:span>Stokershiem 6, 9163 KK: recreatief appartement in de woning <text:span text:style-name="nadrukcur">07-05-2024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zwaar maken 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36874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87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87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Stokershiem 6 Nes</meta:user-defined>
    <meta:user-defined meta:name="OVERHEIDop.datumEindeReactietermijn">2024-05-07</meta:user-defined>
    <meta:user-defined meta:name="OVERHEIDop.TilID/OVERHEIDop.terinzageleggingOP">til-2024-8894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874</meta:user-defined>
    <meta:user-defined meta:name="OVERHEIDop.GmbID/DC.identifier">gmb-2024-136874</meta:user-defined>
    <meta:user-defined meta:name="OVERHEIDop.versieInformatie"/>
  </office:meta>
</office:document-meta>
</file>