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HN00 E 3052: melding toepassen van grond of baggerspecie op of in de landbodem. (Z.786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4 is een melding binnengekomen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687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7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7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8613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JHN00 E 3052: melding toepassen van grond of baggerspecie op of in de landbodem. (Z.786139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872</meta:user-defined>
    <meta:user-defined meta:name="OVERHEIDop.GmbID/DC.identifier">gmb-2024-136872</meta:user-defined>
    <meta:user-defined meta:name="OVERHEIDop.versieInformatie"/>
  </office:meta>
</office:document-meta>
</file>