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op een perceel, gelegen naast Rijnsburgerweg 51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egstgeest maakt bekend dat zij met toepassing van artikel 2.12, lid 1a onder 3º van de Wet algemene bepalingen omgevingsrecht (Wabo) een omgevingsvergunning hebben verleend voor het bouwen van een woning op een perceel, kadastraal bekend als sectie B perceelnummer 3352, gelegen naast Rijnsburgerweg 51 in de gemeente Oegstgeest.</text:p>
            <text:p text:style-name="common-al">De omgevingsvergunning is voorbereid volgens afdeling 3.4 van de Algemene wet bestuursrecht en heeft van 8 februari 2024 t/m 20 maart 2024 ter inzage gelegen. Hiertegen zijn geen zienswijzen ingediend.</text:p>
            <text:p text:style-name="common-al">De verleende omgevingsvergunning ligt vanaf donderdag 28 maart 2024 t/m woensdag 8 mei 2024 digitaal ter inzage en is ook in te zien op https://www.overheid.nl/berichten-over-uw-buurt en op http://www.ruimtelijkeplannen.nl (NL.IMRO.0579.OVnstrijnburgerw51-VA01)</text:p>
            <text:p text:style-name="common-al">
            <text:span text:style-name="nadrukondlijn">Besluit hogere grenswaarde wet Geluidhinder</text:span>
          </text:p>
            <text:p text:style-name="common-al">Voor het bouwen van de woning is ook een besluit hogere grenswaarde wet Geluidhinder vastgesteld. Zie voor meer informatie de publicatie van de Omgevingsdienst West-Holland.</text:p>
            <text:p text:style-name="common-al"/>
            <text:p text:style-name="common-al">
            <text:span text:style-name="nadrukvet">Beroep</text:span>
          </text:p>
            <text:p text:style-name="common-al">Belanghebbenden kunnen gedurende de ter inzage termijn tegen de omgevingsvergunning een gemotiveerd beroepschrift indienen bij de Rechtbank Den Haag, sector Bestuursrecht, Postbus 20302, 2500 EH Den Haag, vermeld hierbij zaaknummer Z/23/179964.</text:p>
            <text:p text:style-name="last-al">De omgevingsvergunning treedt in werking met ingang van de dag na die waarop de beroepstermijn is verstreken. Bij een spoedeisend belang kunnen belanghebbenden ook een verzoek om voorlopige voorziening indienen bij de Voorzieningenrechter, sector Bestuursrecht, postbus 20302, 2500 EH Den Haag.14071 (ruimtelijke ordeningsaspec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68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964</meta:user-defined>
    <meta:user-defined meta:name="DCTERMS.abstract">bouw wonng</meta:user-defined>
    <dc:language>nl</dc:language>
    <meta:user-defined meta:name="OVERHEIDop.locatietype/OVERHEIDop.gebiedsmarkering">Vlak</meta:user-defined>
    <meta:user-defined meta:name="DC.title">Terinzagelegging omgevingsvergunning op een perceel, gelegen naast Rijnsburgerweg 51 in de gemeente Oegstgeest</meta:user-defined>
    <meta:user-defined meta:name="DCTERMS.W3CDTF/DCTERMS.available">2024-03-27</meta:user-defined>
    <meta:user-defined meta:name="DCTERMS.W3CDTF/OVERHEIDop.jaargang">2024</meta:user-defined>
    <meta:user-defined meta:name="OVERHEIDop.publicationIssue">136871</meta:user-defined>
    <meta:user-defined meta:name="OVERHEIDop.GmbID/DC.identifier">gmb-2024-136871</meta:user-defined>
    <meta:user-defined meta:name="OVERHEIDop.versieInformatie"/>
  </office:meta>
</office:document-meta>
</file>