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ngerlandstraat 14, 4231 A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4 heeft de gemeente een aanvraag omgevingsvergunning (regulier) ontvangen voor het perceel Slingerlandstraat 14, 4231 AE Meerkerk. De aanvraag is geregistreerd onder zaaknummer OVR-2024-004613. De aanvraag betreft het plaatsen van een dakkapellen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8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13</meta:user-defined>
    <dc:language>nl</dc:language>
    <meta:user-defined meta:name="OVERHEIDop.locatietype/OVERHEIDop.gebiedsmarkering">Punt</meta:user-defined>
    <meta:user-defined meta:name="DC.title">Ingekomen aanvraag omgevingsvergunning Slingerlandstraat 14, 4231 AE Meerker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69</meta:user-defined>
    <meta:user-defined meta:name="OVERHEIDop.GmbID/DC.identifier">gmb-2024-136869</meta:user-defined>
    <meta:user-defined meta:name="OVERHEIDop.versieInformatie"/>
  </office:meta>
</office:document-meta>
</file>