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onhuis aan Bosweg 7, 5581G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29092</text:p>
            <text:p text:style-name="common-al">Ingekomen:25 maart 2024</text:p>
            <text:p text:style-name="common-al">Locatie: Bosweg 7, 5581GL Waalre</text:p>
            <text:p text:style-name="common-al">Projectomschrijving: het verbouwen en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686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28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woonhuis aan Bosweg 7, 5581GL Waalr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62</meta:user-defined>
    <meta:user-defined meta:name="OVERHEIDop.GmbID/DC.identifier">gmb-2024-136862</meta:user-defined>
    <meta:user-defined meta:name="OVERHEIDop.versieInformatie"/>
  </office:meta>
</office:document-meta>
</file>