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mgevingsvergunning Essche Stroom(Perceel B1370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8117</text:p>
            <text:p text:style-name="common-al">
            
          </text:p>
            <text:p text:style-name="common-al">Verleend en verzonden op 25-03-2024</text:p>
            <text:p text:style-name="common-al">
            
          </text:p>
            <text:p text:style-name="common-al">Essche Stroom(Perceel B1370) in Esch: het hermeanderen van de Essche Stroom (fase 1) en het aanleggen van een voetgangersbrug - Percelen ESC00B1370, ESC00B2946, ESC00B1367,  ESC00B1365, ESC00B1424, ESC00B1495, ESC00B1486, ESC00B1549, ESC00B1552, ESC00B1547, ESC00B2245, ESC00B2531, ESC00B2942, ESC00B2945, ESC00B2973, ESC00B3101, ESC00B31</text:p>
            <text:p text:style-name="common-al">
            
          </text:p>
            <text:p text:style-name="common-al">Reguliere procedure voor de activiteit(en): </text:p>
            <text:p text:style-name="common-al">Wabo - Bouwen</text:p>
            <text:p text:style-name="common-al">Wabo -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686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6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6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8117</meta:user-defined>
    <meta:user-defined meta:name="DCTERMS.abstract">het hermeanderen van de Essche Stroom (fase 1) en het aanleggen van een voetgangersbrug - Percelen ESC00B1370, ESC00B2946, ESC00B1367,  ESC00B1365, ESC00B1424, ESC00B1495, ESC00B1486, ESC00B1549, ESC00B1552, ESC00B1547, ESC00B2245, ESC00B2531, ESC00B2942, ESC00B2945, ESC00B2973, ESC00B3101, ESC00B31</meta:user-defined>
    <dc:language>nl</dc:language>
    <meta:user-defined meta:name="OVERHEIDop.locatietype/OVERHEIDop.gebiedsmarkering">Perceel</meta:user-defined>
    <meta:user-defined meta:name="DC.title">Verleende omgevingsvergunning omgevingsvergunning Essche Stroom(Perceel B1370) in Esch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861</meta:user-defined>
    <meta:user-defined meta:name="OVERHEIDop.GmbID/DC.identifier">gmb-2024-136861</meta:user-defined>
    <meta:user-defined meta:name="OVERHEIDop.versieInformatie"/>
  </office:meta>
</office:document-meta>
</file>