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hele Gemeente Utrechtse Heuvelrug, Melding gebruik maken doorlopende collectevergunning door Diabetes Fonds in de periode van 14 oktober 2024 tot en met 19 oktober 2024 (RX2024-00000806, 2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hele Gemeente Utrechtse Heuvelrug, Melding gebruik maken doorlopende collectevergunning door Diabetes Fonds in de periode van 14 otkober 2024 tot en met 19 oktober 2024 (RX2024-00000806, 25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68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806</meta:user-defined>
    <meta:user-defined meta:name="DCTERMS.abstract">Gehele Gemeente Utrechtse Heuvelrug, Melding gebruik maken doorlopende collectevergunning door Diabetes Fonds van 14 oktober 2024 tot en met 19 oktober 2024 (RX2024-00000806, 25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hele Gemeente Utrechtse Heuvelrug, Melding gebruik maken doorlopende collectevergunning door Diabetes Fonds in de periode van 14 oktober 2024 tot en met 19 oktober 2024 (RX2024-00000806, 25 maart 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60</meta:user-defined>
    <meta:user-defined meta:name="OVERHEIDop.GmbID/DC.identifier">gmb-2024-136860</meta:user-defined>
    <meta:user-defined meta:name="OVERHEIDop.versieInformatie"/>
  </office:meta>
</office:document-meta>
</file>