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4 mei herdenking Wilhelminapark/Julianalaan te Zoeterme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5 maart 2024 een besluit verzonden op de aanvraag met zaaknummer 2024-024174 voor de 4 mei herdenking op locatie Wilhelminapark/Julianalaa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685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5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5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24174</meta:user-defined>
    <meta:user-defined meta:name="DCTERMS.abstract">4 mei herdenking </meta:user-defined>
    <dc:language>nl</dc:language>
    <meta:user-defined meta:name="OVERHEIDop.locatietype/OVERHEIDop.gebiedsmarkering">Punt</meta:user-defined>
    <meta:user-defined meta:name="DC.title">Kennisgeving besluit Evenementenvergunning A voor 4 mei herdenking Wilhelminapark/Julianalaan te Zoetermeer,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58</meta:user-defined>
    <meta:user-defined meta:name="OVERHEIDop.GmbID/DC.identifier">gmb-2024-136858</meta:user-defined>
    <meta:user-defined meta:name="OVERHEIDop.versieInformatie"/>
  </office:meta>
</office:document-meta>
</file>