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van Peltlaan 41, 1861KB Bergen (NH), het kappen van een berk , verzenddatum 25 maart 2024 (Z2024-0000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8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6</meta:user-defined>
    <meta:user-defined meta:name="DCTERMS.abstract">Dokter van Peltlaan 41, 1861KB Bergen (NH), het kappen van een berk , verzenddatum 25 maart 2024 (Z2024-0000098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Dokter van Peltlaan 41, 1861KB Bergen (NH), het kappen van een berk , verzenddatum 25 maart 2024 (Z2024-00000986)</meta:user-defined>
    <meta:user-defined meta:name="DCTERMS.W3CDTF/DCTERMS.available">2024-03-27</meta:user-defined>
    <meta:user-defined meta:name="DCTERMS.W3CDTF/OVERHEIDop.jaargang">2024</meta:user-defined>
    <meta:user-defined meta:name="OVERHEIDop.publicationIssue">136857</meta:user-defined>
    <meta:user-defined meta:name="OVERHEIDop.GmbID/DC.identifier">gmb-2024-136857</meta:user-defined>
    <meta:user-defined meta:name="OVERHEIDop.versieInformatie"/>
  </office:meta>
</office:document-meta>
</file>