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te Haar 2 e.o.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24 heeft de gemeente een aanvraag ontvangen voor het verduurzamen van 54 woningen op locatie De Grote Haar 2 e.o. te Muiderberg. De aanvraag is geregistreerd onder zaaknummer Z2024-0000039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85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393</meta:user-defined>
    <meta:user-defined meta:name="DCTERMS.abstract">Betreft: Aanvraag op locatie De Grote Haar 2 e.o. te Muiderberg</meta:user-defined>
    <dc:language>nl</dc:language>
    <meta:user-defined meta:name="OVERHEIDop.locatietype/OVERHEIDop.gebiedsmarkering">Vlak</meta:user-defined>
    <meta:user-defined meta:name="DC.title">Aanvraag omgevingsvergunning De Grote Haar 2 e.o. te Muiderber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56</meta:user-defined>
    <meta:user-defined meta:name="OVERHEIDop.GmbID/DC.identifier">gmb-2024-136856</meta:user-defined>
    <meta:user-defined meta:name="OVERHEIDop.versieInformatie"/>
  </office:meta>
</office:document-meta>
</file>