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39 2023AL, 0392-2024-0001184, het ombouwen werkplaats naar woning cq appartement, ontvangen op 0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1184</meta:user-defined>
    <meta:user-defined meta:name="DCTERMS.abstract">het ombouwen werkplaats naar woning cq apparte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39 2023AL, 0392-2024-0001184, het ombouwen werkplaats naar woning cq appartement, ontvangen op 02-01-2024</meta:user-defined>
    <meta:user-defined meta:name="DCTERMS.W3CDTF/DCTERMS.available">2024-01-08</meta:user-defined>
    <meta:user-defined meta:name="DCTERMS.W3CDTF/OVERHEIDop.jaargang">2024</meta:user-defined>
    <meta:user-defined meta:name="OVERHEIDop.publicationIssue">13685</meta:user-defined>
    <meta:user-defined meta:name="OVERHEIDop.GmbID/DC.identifier">gmb-2024-13685</meta:user-defined>
    <meta:user-defined meta:name="OVERHEIDop.versieInformatie"/>
  </office:meta>
</office:document-meta>
</file>