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Arete van Cyrenelaan 68, 5A-OW4810 inititatief 5001002, Arete van Cyr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Arete van Cyrenelaan 68, 5A-OW4810 inititatief 5001002, Arete van Cyrene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68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62</meta:user-defined>
    <meta:user-defined meta:name="DCTERMS.abstract">Gemeente Almere - verlenging beslistermijn aanvraag omgevingsvergunning - het bouwen van een woning - Arete van Cyrenelaan 68, 5A-OW4810 inititatief 5001002, Arete van Cyrenelaan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Arete van Cyrenelaan 68, 5A-OW4810 inititatief 5001002, Arete van Cyrenelaa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47</meta:user-defined>
    <meta:user-defined meta:name="OVERHEIDop.GmbID/DC.identifier">gmb-2024-136847</meta:user-defined>
    <meta:user-defined meta:name="OVERHEIDop.versieInformatie"/>
  </office:meta>
</office:document-meta>
</file>