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mgevingsvergunning voor het bouwen van 4 lichtmasten aan Haarlemmerstraatweg 1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het de volgende aanvraag voor een omgevingsvergunning heeft verleend:</text:p>
            <text:p text:style-name="common-al">Omschrijving: bouw 4 lichtmasten</text:p>
            <text:p text:style-name="common-al">Locatie: Haarlemmerstraatweg 1</text:p>
            <text:p text:style-name="common-al">Verleend: 22 maart 2024</text:p>
            <text:p text:style-name="common-al">Kenmerk: Z/23/183186</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Ook is er informatie beschikbaar op de website www.oegstgeest.nl/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368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3186</meta:user-defined>
    <meta:user-defined meta:name="DCTERMS.abstract">bouw 4 lichtmasten</meta:user-defined>
    <dc:language>nl</dc:language>
    <meta:user-defined meta:name="OVERHEIDop.locatietype/OVERHEIDop.gebiedsmarkering">Vlak</meta:user-defined>
    <meta:user-defined meta:name="DC.title">Toestemming omgevingsvergunning voor het bouwen van 4 lichtmasten aan Haarlemmerstraatweg 1 in de gemeente Oegstgeest</meta:user-defined>
    <meta:user-defined meta:name="DCTERMS.W3CDTF/DCTERMS.available">2024-03-27</meta:user-defined>
    <meta:user-defined meta:name="DCTERMS.W3CDTF/OVERHEIDop.jaargang">2024</meta:user-defined>
    <meta:user-defined meta:name="OVERHEIDop.externeBijlage">Omgevingsvergunning |exb-2024-12781</meta:user-defined>
    <meta:user-defined meta:name="OVERHEIDop.publicationIssue">136846</meta:user-defined>
    <meta:user-defined meta:name="OVERHEIDop.GmbID/DC.identifier">gmb-2024-136846</meta:user-defined>
    <meta:user-defined meta:name="OVERHEIDop.versieInformatie"/>
  </office:meta>
</office:document-meta>
</file>