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ter hoogte van Beukerstrjitte 2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sweach, parkeerterrein ter hoogte van Beukerstrjitte 2, het organiseren van een Kermis van 9 t/m 12 april 2024 (besluit is verzonden op 28 maart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683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88</meta:user-defined>
    <dc:language>nl</dc:language>
    <meta:user-defined meta:name="OVERHEIDop.locatietype/OVERHEIDop.gebiedsmarkering">Adres</meta:user-defined>
    <meta:user-defined meta:name="DC.title">Evenementenvergunning parkeerterrein ter hoogte van Beukerstrjitte 2 te Kollumersweac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836</meta:user-defined>
    <meta:user-defined meta:name="OVERHEIDop.GmbID/DC.identifier">gmb-2024-136836</meta:user-defined>
    <meta:user-defined meta:name="OVERHEIDop.versieInformatie"/>
  </office:meta>
</office:document-meta>
</file>