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wijzingsbesluit toezichthouder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Bronckhorst, namens het college van burgemeester en wethouders van de gemeente Bronckhorst en namens de burgemeester van de gemeente Bronckhors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Besluit aanwijzing toezichthouders 2019 van 31 oktober 2019 in te trekken met ingang van de dag na bekendmaking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ngelo (Gld.), 25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van de gemeente Bronckhors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J.J. Ro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683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Aanwijzingsbesluit toezichthouders 201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35</meta:user-defined>
    <meta:user-defined meta:name="OVERHEIDop.GmbID/DC.identifier">gmb-2024-136835</meta:user-defined>
    <meta:user-defined meta:name="OVERHEIDop.versieInformatie"/>
  </office:meta>
</office:document-meta>
</file>