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in de gemeenteberm naast het perceel Ratelaarweg 2, 1861XR Bergen (NH), het kappen van een kastanjeboom en twee haagbeuken, verzenddatum 25 maart 2024 (Z2024-00000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683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3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3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39</meta:user-defined>
    <meta:user-defined meta:name="DCTERMS.abstract">Ratelaarweg 2 (gemeenteberm naast), 1861XR Bergen (NH), het kappen van een kastanjeboom en twee haagbeuken, verzenddatum 25 maart 2024 (Z2024-00000939)</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in de gemeenteberm naast het perceel Ratelaarweg 2, 1861XR Bergen (NH), het kappen van een kastanjeboom en twee haagbeuken, verzenddatum 25 maart 2024 (Z2024-00000939)</meta:user-defined>
    <meta:user-defined meta:name="DCTERMS.W3CDTF/DCTERMS.available">2024-03-27</meta:user-defined>
    <meta:user-defined meta:name="DCTERMS.W3CDTF/OVERHEIDop.jaargang">2024</meta:user-defined>
    <meta:user-defined meta:name="OVERHEIDop.publicationIssue">136830</meta:user-defined>
    <meta:user-defined meta:name="OVERHEIDop.GmbID/DC.identifier">gmb-2024-136830</meta:user-defined>
    <meta:user-defined meta:name="OVERHEIDop.versieInformatie"/>
  </office:meta>
</office:document-meta>
</file>