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gten 4 6026 RG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2-03-2024 het besluit genomen om de aanvraag omgevingsvergunning met zaaknummer <text:span text:style-name="nadrukvet">2023-440201</text:span> buiten behandeling te laten.</text:p>
            <text:p text:style-name="common-al">De zaak betreft locatie Hugten 4 6026 RG Maarheeze en heeft de omschrijving "plaatsen van units voor seizoensarbeiders".</text:p>
            <text:p text:style-name="common-al">Indien u belanghebbende bent kunt u bezwaar maken tegen dit besluit.</text:p>
            <text:p text:style-name="common-al">De termijn voor het indienen van een bezwaar start op 23-3-2024 en duurt 6 weken, tot 4-5-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68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201</meta:user-defined>
    <meta:user-defined meta:name="DCTERMS.abstract">plaatsen van units voor seizoensarbeiders op locatie Hugten 4 in Maarheeze, Maatschap Pouwels</meta:user-defined>
    <dc:language>nl</dc:language>
    <meta:user-defined meta:name="OVERHEIDop.locatietype/OVERHEIDop.gebiedsmarkering">Punt</meta:user-defined>
    <meta:user-defined meta:name="DC.title">Besluit aanvraag omgevingsvergunning Hugten 4 6026 RG Maarheeze buiten behandeling stell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15</meta:user-defined>
    <meta:user-defined meta:name="OVERHEIDop.GmbID/DC.identifier">gmb-2024-136815</meta:user-defined>
    <meta:user-defined meta:name="OVERHEIDop.versieInformatie"/>
  </office:meta>
</office:document-meta>
</file>