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erwerlaan 40, 4143 AT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4 heeft de gemeente een aanvraag omgevingsvergunning (regulier) ontvangen voor het perceel Sperwerlaan 40, 4143 AT Leerdam. De aanvraag is geregistreerd onder zaaknummer OVR-2024-004612. De aanvraag betreft het aanleggen van een in-/uitrit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681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1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1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4612</meta:user-defined>
    <dc:language>nl</dc:language>
    <meta:user-defined meta:name="OVERHEIDop.locatietype/OVERHEIDop.gebiedsmarkering">Punt</meta:user-defined>
    <meta:user-defined meta:name="DC.title">Ingekomen aanvraag omgevingsvergunning Sperwerlaan 40, 4143 AT Leerda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14</meta:user-defined>
    <meta:user-defined meta:name="OVERHEIDop.GmbID/DC.identifier">gmb-2024-136814</meta:user-defined>
    <meta:user-defined meta:name="OVERHEIDop.versieInformatie"/>
  </office:meta>
</office:document-meta>
</file>