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1838) op het grasveld bij Fonteynenburghlaan 11 Voorburg Kindcentrum De Tele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spelen 2024 van de Telescoop basisschool spelletjes, stormbaan etc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8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1838) op het grasveld bij Fonteynenburghlaan 11 Voorburg Kindcentrum De Telescoo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01</meta:user-defined>
    <meta:user-defined meta:name="OVERHEIDop.GmbID/DC.identifier">gmb-2024-136801</meta:user-defined>
    <meta:user-defined meta:name="OVERHEIDop.versieInformatie"/>
  </office:meta>
</office:document-meta>
</file>