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anvraag Alcoholvergunning Brinkzicht BV Diever, zaaknummer 2024-009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5 maart 2024 het volgende besluit genomen en verzonden; het verlenen van een Alcoholvergunning voor de Aanvraag Alcoholvergunning Brinkzicht BV Diever aan de  Hoofdstraat 43, 7981 AD Diever op ingeboekt met het volgende zaaknummer: 2024-00995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68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9957</meta:user-defined>
    <dc:language>nl</dc:language>
    <meta:user-defined meta:name="OVERHEIDop.locatietype/OVERHEIDop.gebiedsmarkering">Punt</meta:user-defined>
    <meta:user-defined meta:name="DC.title">Gemeente Westerveld, verleende vergunning Aanvraag Alcoholvergunning Brinkzicht BV Diever, zaaknummer 2024-009957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00</meta:user-defined>
    <meta:user-defined meta:name="OVERHEIDop.GmbID/DC.identifier">gmb-2024-136800</meta:user-defined>
    <meta:user-defined meta:name="OVERHEIDop.versieInformatie"/>
  </office:meta>
</office:document-meta>
</file>