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reglement instelling en regeling van de bevoegdheden en samenstelling van een gemeentelijke adviescommissie beeldende kunst en vormgeving 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84 van de gemeentewet;</text:p>
            <text:p text:style-name="al">Besluiten vast te stellen de:</text:p>
            <text:p text:style-name="al">
            <text:span text:style-name="nadrukvet">1e Wijziging reglement instelling en regeling van de bevoegdheden en samenstelling van een gemeentelijke adviescommissie beeldende kunst en vormgeving te Bergeijk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Het reglement instelling en regeling van de bevoegdheden en samenstelling van een gemeentelijke adviescommissie beeldende kunst en vormgeving te Bergeijk wordt als volgt gewijzigd:</text:p>
            <text:p text:style-name="al">Artikel 13 te wijzigen in:</text:p>
            <text:p text:style-name="al">Artikel 13. Slotbepalingen</text:p>
            <text:list text:style-name="id1-3-2-2-1-5">
              <text:list-item text:style-override="id1-3-2-2-1-5-1">
                <text:number>1.</text:number>
                <text:p text:style-name="al">Het college is bevoegd om nadere beleidsregels op te stellen. </text:p>
              </text:list-item>
              <text:list-item text:style-override="id1-3-2-2-1-5-2">
                <text:number>2.</text:number>
                <text:p text:style-name="al">Dit reglement treedt in werking op de achtste dag na die van de bekendmaking </text:p>
              </text:list-item>
              <text:list-item text:style-override="id1-3-2-2-1-5-3">
                <text:number>3.</text:number>
                <text:p text:style-name="al">Dit reglement kan worden aangehaald als ‘reglement gemeentelijke Adviescommissie Beeldende Kunst en Vormgeving Bergeijk, 2022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 en citeertitel</text:p>
            <text:list text:style-name="id1-3-2-2-2-2">
              <text:list-item text:style-override="id1-3-2-2-2-2-1">
                <text:number>1.</text:number>
                <text:p text:style-name="al">Dit gewijzigde beleid treedt in werking op de dag na bekendmaking.</text:p>
              </text:list-item>
              <text:list-item text:style-override="id1-3-2-2-2-2-2">
                <text:number>2.</text:number>
                <text:p text:style-name="al">Deze wijziging wordt aangehaald als 1<text:span text:style-name="sup">e</text:span> wijziging instelling en regeling van de bevoegdheden en samenstelling van een gemeentelijke adviescommissie beeldende kunst en vormgeving te Bergeijk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0 juni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Cultuur en recreatie | Organisatie en beleid</meta:user-defined>
    <meta:user-defined meta:name="DC.source">artikel 84 van de Gemeentewet]|[1.0:c:BWBR0005416&amp;artikel=84&amp;g=2023-04-01</meta:user-defined>
    <meta:user-defined meta:name="DCTERMS.alternative">1e Wijziging reglement instelling en regeling van de bevoegdheden en samenstelling van een gemeentelijke adviescommissie beeldende kunst en vormgeving te Bergeijk</meta:user-defined>
    <dc:language>nl</dc:language>
    <meta:user-defined meta:name="OVERHEIDop.locatietype/OVERHEIDop.gebiedsmarkering">Gemeente</meta:user-defined>
    <meta:user-defined meta:name="DC.title">Reglement instelling en regeling van de bevoegdheden en samenstelling van een gemeentelijke Adviescommissie Beeldende Kunst en Vormgev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68</meta:user-defined>
    <meta:user-defined meta:name="OVERHEIDop.betreftRegeling">CVDR710294_2</meta:user-defined>
    <meta:user-defined meta:name="xs:date/OVERHEIDop.startdatum">2024-01-03</meta:user-defined>
    <meta:user-defined meta:name="OVERHEIDop.GmbID/DC.identifier">gmb-2024-1368</meta:user-defined>
    <meta:user-defined meta:name="OVERHEIDop.versieInformatie"/>
  </office:meta>
</office:document-meta>
</file>