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ndweg 11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4 een besluit genomen op de aanvraag met zaaknummer Z2023-00001661 voor het vervangen van het woonhuis en renoveren van de grote schuur  op de locatie Rondweg 11, 9912P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7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25 maart 2024 verleend voor het vervangen van het woonhuis en renoveren van de grote schuur  op de locatie Rondweg 11, 9912PA Leermens.</meta:user-defined>
    <dc:language>nl</dc:language>
    <meta:user-defined meta:name="OVERHEIDop.locatietype/OVERHEIDop.gebiedsmarkering">Punt</meta:user-defined>
    <meta:user-defined meta:name="DC.title">Kennisgeving besluit op aanvraag omgevingsvergunning Rondweg 11, 9912PA Leermen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792</meta:user-defined>
    <meta:user-defined meta:name="OVERHEIDop.GmbID/DC.identifier">gmb-2024-136792</meta:user-defined>
    <meta:user-defined meta:name="OVERHEIDop.versieInformatie"/>
  </office:meta>
</office:document-meta>
</file>