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5 Lent: het verbouwen van de woning  naar woongebouw met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het verbouwen van de woning  naar woongebouw met 2 appartementen (Griftdijk Noord 25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4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3</text:p>
            <text:p text:style-name="common-al">
            <text:span text:style-name="nadrukvet">Verlengingsbesluit verzonden: </text:span>01-09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08-01-2024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4 tot en met 15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iftdijk Noord 25 Lent: het verbouwen van de woning  naar woongebouw met 2 appartementen - omgevingsvergunning - Vergunning verlee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79</meta:user-defined>
    <meta:user-defined meta:name="OVERHEIDop.GmbID/DC.identifier">gmb-2024-13679</meta:user-defined>
    <meta:user-defined meta:name="OVERHEIDop.versieInformatie"/>
  </office:meta>
</office:document-meta>
</file>