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7, 8521 KN Sint Nicolaasga: aanvraag omgevingsvergunning bouwen van een nieuwe woning en het plaatsen van een tijdelijke woonunit. (Z.786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Bouwen 7, 8521 KN Sint Nicolaasga </text:span>
          </text:p>
            <text:p text:style-name="common-al">Op 25-03-2024 is een omgevingsvergunning aangevraagd voor de Bouwen 7, 8521 KN Sint Nicolaasga. De aanvraag omvat het bouwen van een nieuwe woning en het plaatsen van een tijdelijke woonuni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678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8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8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6097</meta:user-defined>
    <dc:language>nl</dc:language>
    <meta:user-defined meta:name="OVERHEIDop.locatietype/OVERHEIDop.gebiedsmarkering">Punt</meta:user-defined>
    <meta:user-defined meta:name="DC.title">Bouwen 7, 8521 KN Sint Nicolaasga: aanvraag omgevingsvergunning bouwen van een nieuwe woning en het plaatsen van een tijdelijke woonunit. (Z.786097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783</meta:user-defined>
    <meta:user-defined meta:name="OVERHEIDop.GmbID/DC.identifier">gmb-2024-136783</meta:user-defined>
    <meta:user-defined meta:name="OVERHEIDop.versieInformatie"/>
  </office:meta>
</office:document-meta>
</file>