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passen, stemmen bij volmacht en kiezersp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PASSEN</text:span>
          </text:p>
            <text:p text:style-name="common-al">Uiterlijk 14 dagen voor de verkiezingen ontvangt u de stempas op uw huisadres. De bezorging is in week 20. Als u in de weken voor de verkiezingen verhuist, dan kan het zijn dat u nog in uw vorige woongemeente moet stemmen. Het adres waarop u op de dag van de kandidaatstelling (23 april 2024) officieel staat ingeschreven, bepaalt waar u kunt stemmen. Wanneer u zelf niet kunt stemmen, zijn er verschillende opties om iemand anders voor u te laten stemmen. Hieronder vindt u meer informatie.</text:p>
            <text:p text:style-name="common-al"/>
            <text:p text:style-name="common-al">
            <text:span text:style-name="nadrukvet">Vervangende stempas</text:span>
          </text:p>
            <text:p text:style-name="common-al">Heeft u geen stempas ontvangen, bent u de stempas kwijt of is deze ernstig beschadigd? Vraag dan een vervangende stempas aan. Dat kan digitaal, mondeling of schriftelijk. </text:p>
            <text:p text:style-name="common-al"/>
            <text:p text:style-name="common-al">
            <text:span text:style-name="nadrukvet">Online</text:span>
          </text:p>
            <text:p text:style-name="common-al">Wij adviseren u, in verband met de bezorgingstermijn, te wachten met het digitaal aanvragen van de vervangende stempas tot 21 mei 2024.  Een aanvraag voor een vervangende stempas kan tot uiterlijk 3 juni 2024 gedaan worden.</text:p>
            <text:p text:style-name="common-al">
            <text:a xlink:href="https://iburgerzaken.nunspeet.nl/gaas-web/server/continue/StartAanvraagStempas#burgerzaken" xlink:type="simple">Aanvraag kiezerspas / volmacht / vervangende stempas (nunspeet.nl)</text:a>
          </text:p>
            <text:p text:style-name="common-al"/>
            <text:p text:style-name="common-al">
            <text:span text:style-name="nadrukvet">Schriftelijk</text:span>
          </text:p>
            <text:p text:style-name="common-al">U kunt het ingevulde formulier (J8) opsturen naar <text:a xlink:href="mailto:gemeente@nunspeet.nl" xlink:type="simple">gemeente@nunspeet.nl</text:a>. Of per post naar: Gemeente Nunspeet, Team Publiek, Postbus 79, 8070 AB in Nunspeet. </text:p>
            <text:p text:style-name="common-al">De aanvraag moet uiterlijk op 3 juni 2024 zijn ontvangen door de gemeente.</text:p>
            <text:p text:style-name="common-al"/>
            <text:p text:style-name="common-al">
            <text:span text:style-name="nadrukvet">Mondeling</text:span>
          </text:p>
            <text:p text:style-name="common-al">Lukt het niet online? Dan kunt u ook naar het gemeentehuis komen om een vervangende stempas aan te vragen. Wij adviseren u, in verband met de bezorgingstermijn, te wachten met het mondeling aanvragen van de vervangende stempas tot 21 mei 2024. Hiervoor kunt u een afspraak maken tot uiterlijk 5 juni 2024 12:00 uur.</text:p>
            <text:p text:style-name="common-al">
            <text:span text:style-name="nadrukvet">LET OP!</text:span> Vraag alleen een vervangende stempas aan als u zeker weet dat u hem kwijt bent of dat uw stempas zodanig beschadigd is dat u deze niet meer kunt gebruiken! Uw oude stempas wordt namelijk direct ongeldig verklaard en u kunt deze dus niet meer gebruiken.</text:p>
            <text:p text:style-name="common-al"/>
            <text:p text:style-name="common-al">
            <text:span text:style-name="nadrukvet">STEMMEN BIJ VOLMACHT</text:span>
          </text:p>
            <text:p text:style-name="common-al">Als u geen mogelijkheid ziet om een stem uit te brengen tijdens de verkiezingen, dan kunt u iemand anders machtigen om dit voor u te doen. Iedereen met kiesrecht kan een stempas laten omzetten in een volmachtsbewijs. De persoon die u machtigt, kan de volmachtsstem (maximaal 2 volmachten) alleen tegelijk met zijn/haar eigen stem uitbrengen.</text:p>
            <text:p text:style-name="common-al"/>
            <text:p text:style-name="common-al">
            <text:span text:style-name="nadrukvet">Onderhandse volmacht</text:span>
          </text:p>
            <text:p text:style-name="common-al">U kunt een onderhandse volmacht verstrekken aan een andere kiesgerechtigde uit uw gemeente. U kunt deze volmacht zelf regelen zonder tussenkomst van de gemeente. Op de achterzijde van uw stempas vindt u het volmachtbewijs. Zowel u als de gemachtigde moet dit volmachtbewijs invullen en ondertekenen. De persoon die een volmacht heeft gekregen, mag alleen voor u stemmen, gelijktijdig met het uitbrengen van zijn eigen stem.</text:p>
            <text:p text:style-name="common-al">Wilt u toch zelf uw stem uitbrengen? Dan gaat u zelf stemmen met uw stempas, de onderhandse volmacht mag altijd weer worden ingetrokken.</text:p>
            <text:p text:style-name="common-al">Een onderhandse volmacht kunt u tot en met de verkiezingsdag (6 juni 2024) geven. <text:span text:style-name="nadrukvet"/></text:p>
            <text:p text:style-name="common-al">
            <text:span text:style-name="nadrukvet">Online</text:span>
          </text:p>
            <text:p text:style-name="common-al">U kunt iemand online machtigen. Het online verzoek kan vanaf 24 april 2024 tot uiterlijk 3 juni 2024 gedaan worden.</text:p>
            <text:p text:style-name="common-al">
            <text:a xlink:href="https://iburgerzaken.nunspeet.nl/gaas-web/server/continue/StartAanvraagStempas#burgerzaken" xlink:type="simple">Aanvraag kiezerspas / volmacht / vervangende stempas (nunspeet.nl)</text:a>
          </text:p>
            <text:p text:style-name="common-al"/>
            <text:p text:style-name="common-al">
            <text:span text:style-name="nadrukvet">Schriftelijk</text:span>
          </text:p>
            <text:p text:style-name="common-al">(Model L 8 verzoek om bij volmacht te stemmen) hier plaatsen</text:p>
            <text:p text:style-name="common-al">U kunt het ingevulde formulier (L8) opsturen naar <text:a xlink:href="mailto:gemeente@nunspeet.nl" xlink:type="simple">gemeente@nunspeet.nl</text:a>. Of per post naar: Gemeente Nunspeet, Team Publiek, Postbus 79, 8070 AB in Nunspeet. </text:p>
            <text:p text:style-name="common-al">
            <text:span text:style-name="nadrukvet">Let op!</text:span> Een gegeven schriftelijk volmacht kan niet worden ingetrokken</text:p>
            <text:p text:style-name="common-al">De aanvraag moet uiterlijk op 3 juni 2024 zijn ontvangen door de gemeente.</text:p>
            <text:p text:style-name="common-al"/>
            <text:p text:style-name="common-al">
            <text:span text:style-name="nadrukvet">KIEZERSPAS</text:span>
          </text:p>
            <text:p text:style-name="common-al">Een kiezer kan met een kiezerspas in een andere gemeente stemmen dan de gemeente Nunspeet. Met een kiezerspas voor de Europese Parlementsverkiezing kan iemand in alle gemeenten in Nederland stemmen. Een kiezerspas kunt u digitaal, mondeling of schriftelijk aanvragen.</text:p>
            <text:p text:style-name="common-al">
            <text:span text:style-name="nadrukvet"/>
          </text:p>
            <text:p text:style-name="common-al">
            <text:span text:style-name="nadrukvet">Online</text:span>
          </text:p>
            <text:p text:style-name="common-al">U kunt een kiezerspas online aanvragen. Een online aanvraag voor een kiezerspas kan vanaf 24 april 2024 tot uiterlijk 3 juni 2024 gedaan worden.</text:p>
            <text:p text:style-name="common-al">
            <text:a xlink:href="https://iburgerzaken.nunspeet.nl/gaas-web/server/continue/StartAanvraagStempas#burgerzaken" xlink:type="simple">Aanvraag kiezerspas / volmacht / vervangende stempas (nunspeet.nl)</text:a> </text:p>
            <text:p text:style-name="common-al">
            <text:span text:style-name="nadrukvet"/>
          </text:p>
            <text:p text:style-name="common-al">
            <text:span text:style-name="nadrukvet">Schriftelijk</text:span>
          </text:p>
            <text:p text:style-name="common-al">U kunt het ingevulde formulier (K6-1) opsturen naar <text:a xlink:href="mailto:gemeente@nunspeet.nl" xlink:type="simple">gemeente@nunspeet.nl</text:a>. Of per post naar: Gemeente Nunspeet, Team Publiek, Postbus 79, 8070 AB in Nunspeet. </text:p>
            <text:p text:style-name="common-al">De aanvraag moet uiterlijk op 3 juni 2024 zijn ontvangen door de gemeente.</text:p>
            <text:p text:style-name="common-al"/>
            <text:p text:style-name="common-al">
            <text:span text:style-name="nadrukvet">Mondeling</text:span>
          </text:p>
            <text:p text:style-name="common-al">Lukt het niet online? Dan kunt u ook naar het gemeentehuis komen om een kiezerspas aan te vragen. Hier kunt u vanaf 24 april 2024 een afspraak voor maken tot uiterlijk 5 juni 2024 12: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7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Stempassen, stemmen bij volmacht en kiezerspas</meta:user-defined>
    <meta:user-defined meta:name="DCTERMS.W3CDTF/DCTERMS.available">2024-03-27</meta:user-defined>
    <meta:user-defined meta:name="DCTERMS.W3CDTF/OVERHEIDop.jaargang">2024</meta:user-defined>
    <meta:user-defined meta:name="OVERHEIDop.externeBijlage">Vervangende stempas formulier J8|exb-2024-12775</meta:user-defined>
    <meta:user-defined meta:name="OVERHEIDop.externeBijlage">Volmacht formulier L8|exb-2024-12776</meta:user-defined>
    <meta:user-defined meta:name="OVERHEIDop.externeBijlage">Kiezerspas formulier K6-1|exb-2024-12777</meta:user-defined>
    <meta:user-defined meta:name="OVERHEIDop.publicationIssue">136781</meta:user-defined>
    <meta:user-defined meta:name="OVERHEIDop.GmbID/DC.identifier">gmb-2024-136781</meta:user-defined>
    <meta:user-defined meta:name="OVERHEIDop.versieInformatie"/>
  </office:meta>
</office:document-meta>
</file>