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257 nabij Dijkstraat 1 Lent: rooien van bosplantso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rooien van bosplantsoen (Kadastraal perceel NMG00-F-257 nabij Dijkstraat 1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NMG00-F-257 nabij Dijkstraat 1 Lent: rooien van bosplantsoen - omgevingsvergunning - Vergunning verlee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78</meta:user-defined>
    <meta:user-defined meta:name="OVERHEIDop.GmbID/DC.identifier">gmb-2024-13678</meta:user-defined>
    <meta:user-defined meta:name="OVERHEIDop.versieInformatie"/>
  </office:meta>
</office:document-meta>
</file>